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6pt" fo:language="es" fo:country="ES" style:text-underline-style="solid" style:text-underline-width="auto" style:text-underline-color="font-color" fo:font-weight="bold" style:font-size-asian="26pt" style:font-weight-asian="bold" style:font-size-complex="26pt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language="en" fo:country="US"/>
    </style:style>
    <style:style style:name="P5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6" style:family="paragraph" style:parent-style-name="Standard">
      <style:paragraph-properties>
        <style:tab-stops>
          <style:tab-stop style:position="2.434cm"/>
        </style:tab-stops>
      </style:paragraph-properties>
      <style:text-properties fo:language="en" fo:country="US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language="en" fo:country="US" style:text-underline-style="solid" style:text-underline-width="auto" style:text-underline-color="font-color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language="en" fo:country="US" style:text-underline-style="solid" style:text-underline-width="auto" style:text-underline-color="font-color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language="en" fo:country="US"/>
    </style:style>
    <style:style style:name="P10" style:family="paragraph" style:parent-style-name="Standard">
      <style:paragraph-properties fo:margin-left="4.198cm" fo:margin-right="0cm" fo:text-indent="0.6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color="#000000" fo:language="en" fo:country="US"/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13" style:family="paragraph" style:parent-style-name="Heading_20_1">
      <style:text-properties fo:language="es" fo:country="ES"/>
    </style:style>
    <style:style style:name="P14" style:family="paragraph" style:parent-style-name="Heading_20_1">
      <style:text-properties fo:language="en" fo:country="US"/>
    </style:style>
    <style:style style:name="P15" style:family="paragraph" style:parent-style-name="Style_20_Left_3a__20__20_063_20_cm">
      <style:paragraph-properties fo:margin-left="0cm" fo:margin-right="0cm" fo:text-indent="0cm" style:auto-text-indent="false"/>
    </style:style>
    <style:style style:name="P16" style:family="paragraph" style:parent-style-name="Style_20_Left_3a__20__20_063_20_cm">
      <style:paragraph-properties fo:margin-left="0cm" fo:margin-right="0cm" fo:text-indent="0cm" style:auto-text-indent="false"/>
      <style:text-properties fo:language="en" fo:country="US"/>
    </style:style>
    <style:style style:name="P17" style:family="paragraph" style:parent-style-name="Style_20_Left_3a__20__20_063_20_cm">
      <style:paragraph-properties fo:margin-left="0cm" fo:margin-right="0cm" fo:text-indent="0cm" style:auto-text-indent="false"/>
      <style:text-properties fo:language="en" fo:country="US" style:text-underline-style="solid" style:text-underline-width="auto" style:text-underline-color="font-color"/>
    </style:style>
    <style:style style:name="P18" style:family="paragraph" style:parent-style-name="Style_20_Left_3a__20__20_063_20_cm">
      <style:text-properties fo:language="en" fo:country="US"/>
    </style:style>
    <style:style style:name="P19" style:family="paragraph" style:parent-style-name="Standard" style:master-page-name="Standard">
      <style:paragraph-properties fo:text-align="center" style:justify-single-word="false"/>
      <style:text-properties style:font-name="Verdana" fo:font-size="26pt" fo:language="es" fo:country="ES" style:text-underline-style="solid" style:text-underline-width="auto" style:text-underline-color="font-color" fo:font-weight="bold" style:font-size-asian="26pt" style:font-weight-asian="bold" style:font-size-complex="26pt"/>
    </style:style>
    <style:style style:name="P20" style:family="paragraph" style:parent-style-name="Standard" style:list-style-name="WW8Num3">
      <style:paragraph-properties>
        <style:tab-stops>
          <style:tab-stop style:position="0cm"/>
        </style:tab-stops>
      </style:paragraph-properties>
    </style:style>
    <style:style style:name="P21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23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24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fo:color="#000000" fo:language="en" fo:country="US" fo:font-weight="bold" style:font-weight-asian="bold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Standard" style:list-style-name="WW8Num5">
      <style:text-properties fo:language="en" fo:country="US"/>
    </style:style>
    <style:style style:name="P27" style:family="paragraph" style:parent-style-name="Standard" style:list-style-name="WW8Num5">
      <style:text-properties fo:language="en" fo:country="US"/>
    </style:style>
    <style:style style:name="P28" style:family="paragraph" style:parent-style-name="Standard" style:list-style-name="WW8Num5">
      <style:text-properties fo:language="en" fo:country="US"/>
    </style:style>
    <style:style style:name="P29" style:family="paragraph" style:parent-style-name="Standard" style:list-style-name="WW8Num5">
      <style:text-properties fo:language="en" fo:country="US"/>
    </style:style>
    <style:style style:name="P30" style:family="paragraph" style:parent-style-name="Standard" style:list-style-name="WW8Num5">
      <style:text-properties fo:language="en" fo:country="US"/>
    </style:style>
    <style:style style:name="P31" style:family="paragraph" style:parent-style-name="Standard" style:list-style-name="WW8Num5">
      <style:text-properties fo:language="en" fo:country="US"/>
    </style:style>
    <style:style style:name="P32" style:family="paragraph" style:parent-style-name="Standard" style:list-style-name="WW8Num5">
      <style:text-properties fo:language="en" fo:country="US"/>
    </style:style>
    <style:style style:name="P33" style:family="paragraph" style:parent-style-name="Standard" style:list-style-name="WW8Num5">
      <style:text-properties fo:language="en" fo:country="US"/>
    </style:style>
    <style:style style:name="P34" style:family="paragraph" style:parent-style-name="Standard" style:list-style-name="WW8Num5">
      <style:text-properties fo:language="en" fo:country="US"/>
    </style:style>
    <style:style style:name="P35" style:family="paragraph" style:parent-style-name="Standard" style:list-style-name="WW8Num5">
      <style:text-properties fo:language="en" fo:country="US"/>
    </style:style>
    <style:style style:name="P36" style:family="paragraph" style:parent-style-name="Standard" style:list-style-name="WW8Num5">
      <style:text-properties fo:language="en" fo:country="US"/>
    </style:style>
    <style:style style:name="P37" style:family="paragraph" style:parent-style-name="Standard" style:list-style-name="WW8Num5">
      <style:text-properties fo:language="en" fo:country="US"/>
    </style:style>
    <style:style style:name="P38" style:family="paragraph" style:parent-style-name="Standard" style:list-style-name="WW8Num5">
      <style:text-properties fo:language="en" fo:country="US"/>
    </style:style>
    <style:style style:name="P39" style:family="paragraph" style:parent-style-name="Standard" style:list-style-name="WW8Num5">
      <style:text-properties fo:language="en" fo:country="US"/>
    </style:style>
    <style:style style:name="P40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41" style:family="paragraph" style:parent-style-name="Standard">
      <style:text-properties fo:language="en" fo:country="US"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text-properties fo:language="en" fo:country="US" fo:font-weight="bold" style:font-weight-asian="bold"/>
    </style:style>
    <style:style style:name="P43" style:family="paragraph" style:parent-style-name="Standard" style:list-style-name="WW8Num5">
      <style:text-properties fo:language="en" fo:country="US"/>
    </style:style>
    <style:style style:name="P44" style:family="paragraph" style:parent-style-name="Standard" style:list-style-name="WW8Num5">
      <style:text-properties fo:language="en" fo:country="US"/>
    </style:style>
    <style:style style:name="P45" style:family="paragraph" style:parent-style-name="Standard" style:list-style-name="WW8Num5">
      <style:text-properties fo:language="en" fo:country="US"/>
    </style:style>
    <style:style style:name="P46" style:family="paragraph" style:parent-style-name="Standard" style:list-style-name="WW8Num5">
      <style:text-properties fo:language="en" fo:country="US"/>
    </style:style>
    <style:style style:name="P47" style:family="paragraph" style:parent-style-name="Standard" style:list-style-name="WW8Num5">
      <style:text-properties fo:language="en" fo:country="US"/>
    </style:style>
    <style:style style:name="P48" style:family="paragraph" style:parent-style-name="Standard" style:list-style-name="WW8Num5">
      <style:text-properties fo:language="en" fo:country="US"/>
    </style:style>
    <style:style style:name="P49" style:family="paragraph" style:parent-style-name="Standard" style:list-style-name="WW8Num5">
      <style:text-properties fo:language="en" fo:country="US"/>
    </style:style>
    <style:style style:name="P50" style:family="paragraph" style:parent-style-name="Standard" style:list-style-name="WW8Num5"/>
    <style:style style:name="P51" style:family="paragraph" style:parent-style-name="Standard" style:list-style-name="WW8Num5"/>
    <style:style style:name="P52" style:family="paragraph" style:parent-style-name="Standard" style:list-style-name="WW8Num5"/>
    <style:style style:name="P53" style:family="paragraph" style:parent-style-name="Standard" style:list-style-name="WW8Num5"/>
    <style:style style:name="P54" style:family="paragraph" style:parent-style-name="Standard" style:list-style-name="WW8Num5"/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 style:list-style-name="WW8Num5"/>
    <style:style style:name="P57" style:family="paragraph" style:parent-style-name="Standard" style:list-style-name="WW8Num2">
      <style:paragraph-properties fo:margin-top="0.494cm" fo:margin-bottom="0cm">
        <style:tab-stops>
          <style:tab-stop style:position="0.635cm"/>
        </style:tab-stops>
      </style:paragraph-properties>
    </style:style>
    <style:style style:name="P58" style:family="paragraph" style:parent-style-name="Standard" style:list-style-name="WW8Num2">
      <style:paragraph-properties fo:margin-top="0cm" fo:margin-bottom="0cm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WW8Num2">
      <style:paragraph-properties fo:margin-top="0cm" fo:margin-bottom="0cm">
        <style:tab-stops>
          <style:tab-stop style:position="0.635cm"/>
        </style:tab-stops>
      </style:paragraph-properties>
    </style:style>
    <style:style style:name="P60" style:family="paragraph" style:parent-style-name="Standard" style:list-style-name="WW8Num2">
      <style:paragraph-properties fo:margin-top="0cm" fo:margin-bottom="0cm">
        <style:tab-stops>
          <style:tab-stop style:position="0.635cm"/>
        </style:tab-stops>
      </style:paragraph-properties>
    </style:style>
    <style:style style:name="P61" style:family="paragraph" style:parent-style-name="Standard" style:list-style-name="WW8Num2">
      <style:paragraph-properties fo:margin-top="0cm" fo:margin-bottom="0cm">
        <style:tab-stops>
          <style:tab-stop style:position="0.635cm"/>
        </style:tab-stops>
      </style:paragraph-properties>
    </style:style>
    <style:style style:name="P62" style:family="paragraph" style:parent-style-name="Standard" style:list-style-name="WW8Num2">
      <style:paragraph-properties fo:margin-top="0cm" fo:margin-bottom="0.494cm">
        <style:tab-stops>
          <style:tab-stop style:position="0.635cm"/>
        </style:tab-stops>
      </style:paragraph-properties>
    </style:style>
    <style:style style:name="P63" style:family="paragraph" style:parent-style-name="Heading_20_1">
      <style:text-properties fo:language="en" fo:country="US"/>
    </style:style>
    <style:style style:name="P64" style:family="paragraph" style:parent-style-name="Normal_20__28_Web_29_">
      <style:paragraph-properties fo:text-align="center" style:justify-single-word="false"/>
      <style:text-properties fo:language="en" fo:country="US" style:text-underline-style="solid" style:text-underline-width="auto" style:text-underline-color="font-color"/>
    </style:style>
    <style:style style:name="P65" style:family="paragraph" style:parent-style-name="Normal_20__28_Web_29_">
      <style:paragraph-properties fo:text-align="center" style:justify-single-word="false"/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66" style:family="paragraph" style:parent-style-name="Normal_20__28_Web_29_" style:list-style-name="WW8Num9">
      <style:paragraph-properties fo:margin-top="0.494cm" fo:margin-bottom="0cm"/>
    </style:style>
    <style:style style:name="P67" style:family="paragraph" style:parent-style-name="Normal_20__28_Web_29_" style:list-style-name="WW8Num9">
      <style:paragraph-properties fo:margin-top="0.494cm" fo:margin-bottom="0cm"/>
    </style:style>
    <style:style style:name="P68" style:family="paragraph" style:parent-style-name="Normal_20__28_Web_29_" style:list-style-name="WW8Num9">
      <style:paragraph-properties fo:margin-top="0.494cm" fo:margin-bottom="0cm"/>
      <style:text-properties fo:language="en" fo:country="US"/>
    </style:style>
    <style:style style:name="P69" style:family="paragraph" style:parent-style-name="Normal_20__28_Web_29_" style:list-style-name="WW8Num9">
      <style:paragraph-properties fo:margin-top="0cm" fo:margin-bottom="0cm"/>
    </style:style>
    <style:style style:name="P70" style:family="paragraph" style:parent-style-name="Normal_20__28_Web_29_" style:list-style-name="WW8Num9">
      <style:paragraph-properties fo:margin-top="0cm" fo:margin-bottom="0cm"/>
    </style:style>
    <style:style style:name="P71" style:family="paragraph" style:parent-style-name="Normal_20__28_Web_29_" style:list-style-name="WW8Num9">
      <style:paragraph-properties fo:margin-top="0cm" fo:margin-bottom="0cm"/>
    </style:style>
    <style:style style:name="P72" style:family="paragraph" style:parent-style-name="Normal_20__28_Web_29_" style:list-style-name="WW8Num9">
      <style:paragraph-properties fo:margin-top="0cm" fo:margin-bottom="0cm"/>
    </style:style>
    <style:style style:name="P73" style:family="paragraph" style:parent-style-name="Normal_20__28_Web_29_" style:list-style-name="WW8Num9">
      <style:paragraph-properties fo:margin-top="0cm" fo:margin-bottom="0cm"/>
    </style:style>
    <style:style style:name="P74" style:family="paragraph" style:parent-style-name="Normal_20__28_Web_29_" style:list-style-name="WW8Num9">
      <style:paragraph-properties fo:margin-top="0cm" fo:margin-bottom="0cm"/>
    </style:style>
    <style:style style:name="P75" style:family="paragraph" style:parent-style-name="Normal_20__28_Web_29_" style:list-style-name="WW8Num9">
      <style:paragraph-properties fo:margin-top="0cm" fo:margin-bottom="0.494cm"/>
    </style:style>
    <style:style style:name="P76" style:family="paragraph" style:parent-style-name="Style_20_Left_3a__20__20_125_20_cm">
      <style:text-properties fo:language="en" fo:country="US"/>
    </style:style>
    <style:style style:name="P77" style:family="paragraph" style:parent-style-name="Style_20_Left_3a__20__20_125_20_cm">
      <style:text-properties fo:font-weight="normal" style:font-weight-asian="normal" style:font-weight-complex="normal"/>
    </style:style>
    <style:style style:name="P78" style:family="paragraph" style:parent-style-name="Style_20_Left_3a__20__20_125_20_cm">
      <style:paragraph-properties fo:margin-left="0cm" fo:margin-right="0cm" fo:text-indent="0cm" style:auto-text-indent="false"/>
      <style:text-properties fo:language="en" fo:country="US"/>
    </style:style>
    <style:style style:name="P79" style:family="paragraph" style:parent-style-name="Style_20_Left_3a__20__20_125_20_cm">
      <style:paragraph-properties fo:margin-left="0cm" fo:margin-right="0cm" fo:text-indent="0cm" style:auto-text-indent="false"/>
      <style:text-properties fo:language="en" fo:country="US" style:text-underline-style="solid" style:text-underline-width="auto" style:text-underline-color="font-color"/>
    </style:style>
    <style:style style:name="P80" style:family="paragraph" style:parent-style-name="Style_20_Left_3a__20__20_063_20_cm">
      <style:text-properties fo:language="en" fo:country="US"/>
    </style:style>
    <style:style style:name="P81" style:family="paragraph" style:parent-style-name="Style_20_Left_3a__20__20_063_20_cm">
      <style:text-properties fo:language="en" fo:country="US" fo:font-weight="bold" style:font-weight-asian="bold"/>
    </style:style>
    <style:style style:name="P82" style:family="paragraph" style:parent-style-name="Style_20_Left_3a__20__20_063_20_cm" style:list-style-name="L1">
      <style:text-properties fo:language="en" fo:country="US" fo:font-weight="bold" style:font-weight-asian="bold"/>
    </style:style>
    <style:style style:name="P83" style:family="paragraph" style:parent-style-name="Style_20_Left_3a__20__20_063_20_cm" style:list-style-name="L1">
      <style:text-properties fo:language="en" fo:country="US"/>
    </style:style>
    <style:style style:name="P84" style:family="paragraph" style:parent-style-name="Style_20_Left_3a__20__20_063_20_cm" style:list-style-name="L1">
      <style:text-properties fo:language="en" fo:country="US"/>
    </style:style>
    <style:style style:name="P85" style:family="paragraph" style:parent-style-name="Style_20_Left_3a__20__20_063_20_cm" style:list-style-name="L1">
      <style:text-properties fo:language="en" fo:country="US"/>
    </style:style>
    <style:style style:name="P86" style:family="paragraph" style:parent-style-name="Style_20_Left_3a__20__20_063_20_cm" style:list-style-name="L1">
      <style:text-properties fo:language="en" fo:country="US"/>
    </style:style>
    <style:style style:name="P87" style:family="paragraph" style:parent-style-name="Style_20_Left_3a__20__20_063_20_cm" style:list-style-name="L1">
      <style:text-properties fo:language="en" fo:country="US"/>
    </style:style>
    <style:style style:name="P88" style:family="paragraph" style:parent-style-name="Style_20_Left_3a__20__20_063_20_cm" style:list-style-name="L1">
      <style:text-properties fo:language="en" fo:country="US"/>
    </style:style>
    <style:style style:name="P89" style:family="paragraph" style:parent-style-name="Style_20_Left_3a__20__20_063_20_cm" style:list-style-name="L1">
      <style:text-properties fo:language="en" fo:country="US"/>
    </style:style>
    <style:style style:name="P90" style:family="paragraph" style:parent-style-name="Style_20_Left_3a__20__20_063_20_cm" style:list-style-name="L1">
      <style:text-properties fo:language="en" fo:country="US"/>
    </style:style>
    <style:style style:name="P91" style:family="paragraph" style:parent-style-name="Style_20_Left_3a__20__20_063_20_cm" style:list-style-name="L3">
      <style:text-properties fo:language="en" fo:country="US"/>
    </style:style>
    <style:style style:name="P92" style:family="paragraph" style:parent-style-name="Style_20_Left_3a__20__20_063_20_cm" style:list-style-name="L3">
      <style:text-properties fo:language="en" fo:country="US"/>
    </style:style>
    <style:style style:name="P93" style:family="paragraph" style:parent-style-name="Style_20_Left_3a__20__20_063_20_cm" style:list-style-name="L3">
      <style:text-properties fo:language="en" fo:country="US"/>
    </style:style>
    <style:style style:name="P94" style:family="paragraph" style:parent-style-name="Style_20_Left_3a__20__20_063_20_cm" style:list-style-name="L2"/>
    <style:style style:name="P95" style:family="paragraph" style:parent-style-name="Style_20_Left_3a__20__20_063_20_cm" style:list-style-name="L2"/>
    <style:style style:name="P96" style:family="paragraph" style:parent-style-name="Style_20_Left_3a__20__20_063_20_cm" style:list-style-name="L2"/>
    <style:style style:name="P97" style:family="paragraph" style:parent-style-name="Style_20_Left_3a__20__20_063_20_cm" style:list-style-name="L3"/>
    <style:style style:name="P98" style:family="paragraph" style:parent-style-name="Style_20_Left_3a__20__20_063_20_cm" style:list-style-name="L3"/>
    <style:style style:name="P99" style:family="paragraph" style:parent-style-name="Style_20_Left_3a__20__20_063_20_cm" style:list-style-name="L3"/>
    <style:style style:name="P100" style:family="paragraph" style:parent-style-name="Style_20_Left_3a__20__20_063_20_cm" style:list-style-name="L3"/>
    <style:style style:name="P101" style:family="paragraph" style:parent-style-name="Style_20_Left_3a__20__20_063_20_cm">
      <style:paragraph-properties fo:margin-left="0cm" fo:margin-right="0cm" fo:text-indent="0cm" style:auto-text-indent="false"/>
    </style:style>
    <style:style style:name="P102" style:family="paragraph" style:parent-style-name="Style_20_Left_3a__20__20_063_20_cm">
      <style:paragraph-properties fo:margin-left="0cm" fo:margin-right="0cm" fo:text-indent="0cm" style:auto-text-indent="false"/>
      <style:text-properties fo:language="en" fo:country="US" fo:font-weight="bold" style:font-weight-asian="bold"/>
    </style:style>
    <style:style style:name="P103" style:family="paragraph" style:parent-style-name="Style_20_Left_3a__20__20_063_20_cm">
      <style:paragraph-properties fo:margin-left="0cm" fo:margin-right="0cm" fo:text-indent="0cm" style:auto-text-indent="false"/>
      <style:text-properties fo:language="en" fo:country="US" style:text-underline-style="solid" style:text-underline-width="auto" style:text-underline-color="font-color"/>
    </style:style>
    <style:style style:name="P104" style:family="paragraph" style:parent-style-name="Style_20_Left_3a__20__20_063_20_cm">
      <style:paragraph-properties fo:margin-left="0cm" fo:margin-right="0cm" fo:text-indent="0cm" style:auto-text-indent="false"/>
      <style:text-properties fo:language="en" fo:country="US" style:text-underline-style="solid" style:text-underline-width="auto" style:text-underline-color="font-color"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weight="bold" style:font-weight-asian="bold"/>
    </style:style>
    <style:style style:name="T10" style:family="text">
      <style:text-properties fo:color="#000000" fo:language="en" fo:country="US" fo:font-weight="bold" style:font-weight-asian="bold" style:font-weight-complex="bold"/>
    </style:style>
    <style:style style:name="T11" style:family="text">
      <style:text-properties fo:color="#000000" fo:language="en" fo:country="US" style:text-underline-style="solid" style:text-underline-width="auto" style:text-underline-color="font-color"/>
    </style:style>
    <style:style style:name="T12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13" style:family="text">
      <style:text-properties fo:color="#000000" fo:language="es" fo:country="ES"/>
    </style:style>
    <style:style style:name="T14" style:family="text">
      <style:text-properties fo:color="#000000" fo:language="es" fo:country="ES" fo:font-weight="bold" style:font-weight-asian="bold"/>
    </style:style>
    <style:style style:name="T15" style:family="text">
      <style:text-properties style:text-position="super 58%" fo:language="en" fo:country="U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SUME</text:p>
      <text:p text:style-name="P1"/>
      <text:h text:style-name="P13" text:outline-level="1">PERSONAL INFORMATION</text:h>
      <text:p text:style-name="P2"/>
      <text:p text:style-name="P2"/>
      <text:p text:style-name="P2">Fernando Luis Cacciola Carballal</text:p>
      <text:p text:style-name="P2"/>
      <text:p text:style-name="P3">Born February 22, 1971 in Capital Federal, Buenos Aires, Argentina.</text:p>
      <text:p text:style-name="P3">Married with 2 children.</text:p>
      <text:p text:style-name="P3"/>
      <text:p text:style-name="Standard"><text:span text:style-name="T1">Personal web page:<text:tab/><text:tab/><text:tab/></text:span><text:a xlink:type="simple" xlink:href="http://fcacciola.50webs.com/"><text:span text:style-name="Internet_20_link"><text:span text:style-name="T1">http://fcacciola.50webs.com</text:span></text:span></text:a></text:p>
      <text:p text:style-name="P3"/>
      <text:p text:style-name="Standard"><text:span text:style-name="T1">Personal email addresses:</text:span><text:span text:style-name="T1"><text:tab/></text:span><text:a xlink:type="simple" xlink:href="mailto:fernando.cacciola@ieee.org"><text:span text:style-name="Internet_20_link"><text:span text:style-name="T1">fernando.cacciola@ieee.org</text:span></text:span></text:a></text:p>
      <text:p text:style-name="P10"><text:a xlink:type="simple" xlink:href="mailto:fernando.cacciola@computer.org"><text:span text:style-name="Internet_20_link"><text:span text:style-name="T1">fernando.cacciola@computer.org</text:span></text:span></text:a></text:p>
      <text:p text:style-name="P3"/>
      <text:h text:style-name="P14" text:outline-level="1">EDUCATION</text:h>
      <text:p text:style-name="P3"/>
      <text:p text:style-name="P3"/>
      <text:p text:style-name="P7">FORMAL:</text:p>
      <text:p text:style-name="P9"/>
      <text:list text:style-name="WW8Num3">
        <text:list-item>
          <text:p text:style-name="P20"><text:span text:style-name="T9">1991-1995 <text:line-break/></text:span><text:span text:style-name="T12">Biochemistry</text:span><text:span text:style-name="T9"><text:line-break/>University John F. Kennedy</text:span><text:span text:style-name="T8"><text:line-break/><text:line-break/>Degree incomplete after 9 semesters (4 1/2 years) of continuous coursework, with 22 courses approved up front (all via final examinations), <text:s/>only 1 failed final exam (at first try) but approved in the second, and only1 failed and never approved (course title: business administration).<text:line-break/><text:line-break/>Biochemistry is a 7-year degree here in Argentina (6 of coursework + 1 of residence), with no undergraduate diploma, so I ended up with no higher education diploma at all because I had to drop due to my full-time day job (see professional experience for details).<text:line-break/><text:line-break/>Nevertheless, having fully completed the first 4 years of this degree I consider fair to relate my education to that of a Bachelor in Science.</text:span></text:p>
        </text:list-item>
      </text:list>
      <text:p text:style-name="P9"/>
      <text:list text:style-name="WW8Num3">
        <text:list-item text:start-value="1">
          <text:p text:style-name="P24">1984-1989<text:line-break/>Chemistry Technician,<text:line-break/>Technical High School E.N.E.T 27</text:p>
        </text:list-item>
      </text:list>
      <text:p text:style-name="P11"/>
      <text:p text:style-name="P11"/>
      <text:p text:style-name="P11"/>
      <text:p text:style-name="P11"/>
      <text:p text:style-name="P11"/>
      <text:p text:style-name="P8">COMPLIMENTARY</text:p>
      <text:list text:style-name="WW8Num2">
        <text:list-item>
          <text:p text:style-name="P57"><text:span text:style-name="T14">Computer Graphics</text:span><text:span text:style-name="T13">: 1999, Universidad de Buenos Aires (UBA), CS department. </text:span><text:span text:style-name="T8">(1 week) <text:line-break/></text:span></text:p>
        </text:list-item>
        <text:list-item>
          <text:p text:style-name="P58"><text:span text:style-name="T14">Cryptology</text:span><text:span text:style-name="T13">: 1999, Universidad de Buenos Aires (UBA), CS department. </text:span><text:span text:style-name="T8">(1 week) <text:line-break/></text:span></text:p>
        </text:list-item>
        <text:list-item>
          <text:p text:style-name="P58"><text:span text:style-name="T9">English</text:span><text:span text:style-name="T8">: </text:span><text:span text:style-name="T11">Interlab</text:span><text:span text:style-name="T8"> Institute, 1995-1997. </text:span><text:span text:style-name="T10">TOEFL: 637 </text:span><text:span text:style-name="T8">(in 1998).<text:line-break/></text:span></text:p>
        </text:list-item>
        <text:list-item>
          <text:p text:style-name="P58"><text:span text:style-name="T9">Basic Electronics</text:span><text:span text:style-name="T8">:  </text:span><text:span text:style-name="T11">CEPA</text:span><text:span text:style-name="T8"> Institute, 1989.<text:line-break/></text:span></text:p>
        </text:list-item>
        <text:list-item>
          <text:p text:style-name="P58"><text:span text:style-name="T9">BASIC programming</text:span><text:span text:style-name="T8">: IAEP Institute. 1984-1985<text:line-break/></text:span></text:p>
        </text:list-item>
        <text:list-item>
          <text:p text:style-name="P62"><text:span text:style-name="T9">Assembler (6809) programming</text:span><text:span text:style-name="T8">: IAEP Institute. 1986.</text:span></text:p>
        </text:list-item>
      </text:list>
      <text:p text:style-name="P3"/>
      <text:p text:style-name="P5">SELF STUDY</text:p>
      <text:p text:style-name="P3"/>
      <text:p text:style-name="P18">From age 15 I have always been self-studying programming, general computer science topics, basic software engineering and some specific fields like Computer Graphics, Image Processing, Numerical Methods, Computational Geometry and Geometric Computing. </text:p>
      <text:p text:style-name="P3"/>
      <text:h text:style-name="P14" text:outline-level="1">SKILLSET</text:h>
      <text:p text:style-name="P3"/>
      <text:list text:style-name="WW8Num5">
        <text:list-item>
          <text:p text:style-name="P26">Master Level:</text:p>
        </text:list-item>
      </text:list>
      <text:p text:style-name="P3"/>
      <text:list text:style-name="WW8Num5">
        <text:list-item text:start-value="1">
          <text:list>
            <text:list-item text:start-value="1">
              <text:p text:style-name="P50"><text:span text:style-name="T1">C++, C and C# </text:span><text:span text:style-name="T1">(dotnet 3.0) programming.</text:span></text:p>
            </text:list-item>
            <text:list-item>
              <text:p text:style-name="P50"><text:span text:style-name="T1">Geometric Computing</text:span><text:span text:style-name="T1">.</text:span></text:p>
            </text:list-item>
            <text:list-item>
              <text:p text:style-name="P26">Data structure and algorithm design.</text:p>
            </text:list-item>
            <text:list-item>
              <text:p text:style-name="P26">Generic and Generative framework architecture and design.</text:p>
            </text:list-item>
          </text:list>
        </text:list-item>
      </text:list>
      <text:p text:style-name="P3"/>
      <text:list text:style-name="WW8Num5">
        <text:list-item text:start-value="1">
          <text:p text:style-name="P26">Advanced Level:</text:p>
        </text:list-item>
      </text:list>
      <text:p text:style-name="P3"/>
      <text:list text:style-name="WW8Num5">
        <text:list-item text:start-value="1">
          <text:list>
            <text:list-item text:start-value="1">
              <text:p text:style-name="P50"><text:span text:style-name="T1">General Numerical Computing</text:span><text:span text:style-name="T1">.</text:span></text:p>
            </text:list-item>
            <text:list-item>
              <text:p text:style-name="P50"><text:span text:style-name="T1">Image Processing</text:span><text:span text:style-name="T1">.</text:span></text:p>
            </text:list-item>
            <text:list-item>
              <text:p text:style-name="P26">Computer Graphics.</text:p>
            </text:list-item>
          </text:list>
        </text:list-item>
      </text:list>
      <text:list text:style-name="WW8Num5">
        <text:list-item text:start-value="1">
          <text:list>
            <text:list-item text:start-value="1">
              <text:p text:style-name="P26">Concurrency (Thread safety and synchronization)</text:p>
            </text:list-item>
            <text:list-item>
              <text:p text:style-name="P26">Networking <text:s/>(TCP/IP [sockets], HTTP )</text:p>
            </text:list-item>
            <text:list-item>
              <text:p text:style-name="P26">Design and Code Patterns.</text:p>
            </text:list-item>
            <text:list-item>
              <text:p text:style-name="P50"><text:span text:style-name="T1">SVN</text:span><text:span text:style-name="T1">/Trac.</text:span></text:p>
            </text:list-item>
            <text:list-item>
              <text:p text:style-name="P26">Unit Testing.</text:p>
            </text:list-item>
            <text:list-item>
              <text:p text:style-name="P26">Technical Writing.</text:p>
            </text:list-item>
            <text:list-item>
              <text:p text:style-name="P26">Cmake</text:p>
              <text:p text:style-name="P26"/>
            </text:list-item>
          </text:list>
        </text:list-item>
      </text:list>
      <text:list text:style-name="WW8Num5">
        <text:list-item text:start-value="1">
          <text:p text:style-name="P26">Intermediate Level:</text:p>
        </text:list-item>
      </text:list>
      <text:p text:style-name="P3"/>
      <text:list text:style-name="WW8Num5">
        <text:list-item>
          <text:list>
            <text:list-item>
              <text:p text:style-name="P26">Linux.</text:p>
            </text:list-item>
            <text:list-item>
              <text:p text:style-name="P26"><text:span text:style-name="T1">Scripting: Bash, JavaScript, Python and Ruby</text:span></text:p>
            </text:list-item>
            <text:list-item>
              <text:p text:style-name="P26">Latex.</text:p>
            </text:list-item>
            <text:list-item>
              <text:p text:style-name="P26">UML</text:p>
            </text:list-item>
          </text:list>
        </text:list-item>
      </text:list>
      <text:p text:style-name="P3"/>
      <text:list text:style-name="WW8Num5">
        <text:list-item text:start-value="1">
          <text:p text:style-name="P26">Introductory Level:</text:p>
        </text:list-item>
      </text:list>
      <text:p text:style-name="P3"/>
      <text:list text:style-name="WW8Num5">
        <text:list-item text:start-value="1">
          <text:list>
            <text:list-item text:start-value="1">
              <text:p text:style-name="P26">Agile methodologies (Scrum)</text:p>
            </text:list-item>
            <text:list-item>
              <text:p text:style-name="P26">Functional programming.</text:p>
            </text:list-item>
            <text:list-item>
              <text:p text:style-name="P50"><text:span text:style-name="T1">Web </text:span><text:span text:style-name="T1">technology (HTML,DTD,XHTML,XML,XSLT,XSD,XQuery/Link/Pointer).</text:span></text:p>
              <text:p text:style-name="P26"/>
            </text:list-item>
          </text:list>
        </text:list-item>
      </text:list>
      <text:h text:style-name="P14" text:outline-level="1">CAREER</text:h>
      <text:p text:style-name="P3"/>
      <text:p text:style-name="P64">CONSULTANT</text:p>
      <text:p text:style-name="P42">September 2003 – present</text:p>
      <text:p text:style-name="P42"><text:span text:style-name="T16">Founder of <text:s/></text:span><text:span text:style-name="T4">SciSoft (</text:span><text:a xlink:type="simple" xlink:href="http://www.scisoft-consulting.com/"><text:span text:style-name="T4">www.scisoft-consulting.com</text:span></text:a><text:span text:style-name="T4">)</text:span></text:p>
      <text:p text:style-name="P104"/>
      <text:p text:style-name="P41"><text:span text:style-name="T4"/></text:p>
      <text:list text:style-name="L1">
        <text:list-item>
          <text:p text:style-name="P83">Developed from scratch, in C# (with bits in C++) , the <text:span text:style-name="T18">entire</text:span> back end of a large ”vector drawing application” for a US customer (ongoing).</text:p>
          <text:p text:style-name="P83"/>
        </text:list-item>
        <text:list-item>
          <text:p text:style-name="P82"><text:span text:style-name="T17">Ported the CGAL (</text:span><text:a xlink:type="simple" xlink:href="http://www.cga.org/"><text:span text:style-name="T17">www.cga.org</text:span></text:a><text:span text:style-name="T17">) bash-based build and testsuite system to CMake (</text:span><text:a xlink:type="simple" xlink:href="http://www.cmake.org/"><text:span text:style-name="T17">www.cmake.org</text:span></text:a><text:span text:style-name="T17">).</text:span></text:p>
          <text:p text:style-name="P83"><text:span text:style-name="T5"/></text:p>
        </text:list-item>
        <text:list-item>
          <text:p text:style-name="P83">Extended the CGAL Halfedge Data Structure to support Holes in faces and multiple boundaries.</text:p>
          <text:p text:style-name="P83"><text:span text:style-name="T5"/></text:p>
        </text:list-item>
        <text:list-item>
          <text:p text:style-name="P83">Designed, implemented and submitted to CGAL an algorithm for Triangulated Surface Mesh Simplification based on a paper by Peter Lindstrom and Greg Turk: “Fast and memory efficient polygonal simplification”. As a derivative work, designed, implemented and submitted to<text:span text:style-name="T1"> CGAL the BGL (Boost Graph Library) interface.</text:span></text:p>
          <text:p text:style-name="P83"/>
        </text:list-item>
        <text:list-item>
          <text:p text:style-name="P83">Designed, implemented and submitted to CGAL an algorithm for Polygon Offsetting based on the Straight Skeleton.</text:p>
        </text:list-item>
      </text:list>
      <text:p text:style-name="P18"/>
      <text:p text:style-name="P81"><text:span text:style-name="T17"/></text:p>
      <text:p text:style-name="P81"/>
      <text:p text:style-name="P42">2004</text:p>
      <text:p text:style-name="P41">CGAL</text:p>
      <text:p text:style-name="P41"/>
      <text:p text:style-name="Style_20_Left_3a__20__20_063_20_cm"><text:span text:style-name="T1">The CGAL project (</text:span><text:a xlink:type="simple" xlink:href="http://www.cgal.org/"><text:span text:style-name="Internet_20_link"><text:span text:style-name="T1">www.cgal.org</text:span></text:span></text:a><text:span text:style-name="T1">) (Computational Geometry Algorithms Library) is a C++ library that captures the research work on geometric computing carried on in various European-based research centers and universities. As a result, CGAL represents the state-of-the-art in geometric computing. Usually, it is in CGAL where the advanced techniques of the Exact Computation paradigm, like floating-point filters, restricted predicates, lazy constructors, etc... are first implemented.</text:span></text:p>
      <text:p text:style-name="P18"/>
      <text:p text:style-name="P18">Early 2004 I was invited by the CGAL head to integrate into CGAL my Straight Skeleton and Polygon Offsetting code (which I had been advertising on the Web those days). This involves creating and submitting for review to the CGAL Editorial Board a Formal Specification of the package consisting of the code and the user/reference manual.</text:p>
      <text:p text:style-name="P18"/>
      <text:p text:style-name="P18">To do that I:</text:p>
      <text:p text:style-name="P18"/>
      <text:list text:style-name="L2">
        <text:list-item>
          <text:p text:style-name="P94"><text:span text:style-name="T1">Learned Linux and Latex from scratch.</text:span></text:p>
        </text:list-item>
        <text:list-item>
          <text:p text:style-name="P94"><text:span text:style-name="T1">Learned the state of the art robustness techniques for geometric computing.</text:span></text:p>
        </text:list-item>
        <text:list-item>
          <text:p text:style-name="P94"><text:span text:style-name="T1">Re-designed and re-implemented from scratch my earlier Straight Skeleton and Polygon Offsetting code.</text:span></text:p>
        </text:list-item>
      </text:list>
      <text:p text:style-name="P18"><text:span text:style-name="T1"/></text:p>
      <text:p text:style-name="Style_20_Left_3a__20__20_063_20_cm"><text:span text:style-name="T1">After some work my code was accepted and integrated into CGAL and I was also invited to present it on the 2</text:span><text:span text:style-name="T15">nd</text:span><text:span text:style-name="T1"> CGAL User’s Workshop.</text:span></text:p>
      <text:p text:style-name="P42"/>
      <text:p text:style-name="P42">May 2003</text:p>
      <text:p text:style-name="Standard"><text:span text:style-name="T4">Consultant Milestones that gestated SciSoft</text:span></text:p>
      <text:p text:style-name="P3"/>
      <text:list text:style-name="L3">
        <text:list-item>
          <text:p text:style-name="P97"><text:span text:style-name="T1">Wrote the following report for a US company:<text:line-break/></text:span><text:a xlink:type="simple" xlink:href="http://fcacciola.50webs.com/Offseting%20Methods.htm"><text:span text:style-name="Internet_20_link"><text:span text:style-name="T1">http://fcacciola.50webs.com/Offseting%20Methods.htm</text:span></text:span></text:a></text:p>
          <text:p text:style-name="P91"/>
        </text:list-item>
        <text:list-item>
          <text:p text:style-name="P97"><text:span text:style-name="T1">Designed, implemented from scratch and sold a Polygon Offsetting C++ library based on the Straight Skeleton using </text:span>the CGAL library (<text:a xlink:type="simple" xlink:href="http://www.cgal.org/"><text:span text:style-name="Internet_20_link"><text:span text:style-name="T1">www.cgal.org</text:span></text:span></text:a><text:span text:style-name="T1">) (this is an earlier version of the one I developed for CGAL)</text:span></text:p>
          <text:p text:style-name="P91"/>
        </text:list-item>
        <text:list-item>
          <text:p text:style-name="P97"><text:span text:style-name="T1">Designed, implemented and sold a C++ library to produce a free-form deformation of a vector art-work based on a bezier-patch (like the one found in Corel Draw or Above Illustrator).</text:span></text:p>
          <text:p text:style-name="P91"/>
        </text:list-item>
        <text:list-item>
          <text:p text:style-name="P97"><text:span text:style-name="T1">Designed, implemented and sold a basic Image Processing Toolkit in C#.</text:span></text:p>
        </text:list-item>
      </text:list>
      <text:p text:style-name="P42"/>
      <text:p text:style-name="P42"/>
      <text:p text:style-name="P65">EMPLOYEED</text:p>
      <text:p text:style-name="P42">1995-2003</text:p>
      <text:p text:style-name="P42">Sierra S.R.L (www.gosoierra.com)</text:p>
      <text:p text:style-name="P41">Junior Programmer</text:p>
      <text:p text:style-name="P41">Senior Programmer</text:p>
      <text:p text:style-name="P41">Project Architect and <text:span text:style-name="T4">Lead Developer of the C++ subsystem.</text:span></text:p>
      <text:p text:style-name="P3"/>
      <text:p text:style-name="P5">Company profile:</text:p>
      <text:p text:style-name="P3"/>
      <text:p text:style-name="Style_20_Left_3a__20__20_063_20_cm"><text:span text:style-name="T1">World-leading Argentine company (with offices in the USA) offering hardware and software solutions for the </text:span><text:span text:style-name="T2">Embroidery Industry</text:span><text:span text:style-name="T1">.</text:span></text:p>
      <text:p text:style-name="P18"/>
      <text:p text:style-name="P17">Entry position:</text:p>
      <text:p text:style-name="P18"/>
      <text:p text:style-name="Style_20_Left_3a__20__20_063_20_cm"><text:span text:style-name="T1">Assist them on rewriting from scratch, using Borland C++ 3.1 <text:s/>for Windows 3.0, their first Embroidery Design Software.</text:span></text:p>
      <text:p text:style-name="P18"/>
      <text:p text:style-name="P15"><text:span text:style-name="T3">Junior milestones:</text:span></text:p>
      <text:p text:style-name="P18"/>
      <text:p text:style-name="Style_20_Left_3a__20__20_063_20_cm"><text:span text:style-name="T1">Adapted and implemented an early version of a “embroidery filling” algorithm they had developed but for a different kind of input shape, for which I self-thought, entirely on my own, the basics of </text:span><text:span text:style-name="T5">geometric computing</text:span><text:span text:style-name="T1">.</text:span></text:p>
      <text:p text:style-name="P18"/>
      <text:p text:style-name="Style_20_Left_3a__20__20_063_20_cm"><text:span text:style-name="T1">Started the design and implement ion of the ever-evolving geometric library.</text:span></text:p>
      <text:p text:style-name="P18"/>
      <text:p text:style-name="P17">Senior milestones:</text:p>
      <text:p text:style-name="P18"/>
      <text:p text:style-name="P18">As the R&amp;D lead developer, came up with a filling algorithm to fill an arbitrarily-shaped polygon with holes via a constant-direction region-based zig-zag pattern. Learned about <text:span text:style-name="T1">advanced data structures and algorithms, graph theory, discrete math and basic mathematical programming.</text:span></text:p>
      <text:p text:style-name="P18"/>
      <text:p text:style-name="Style_20_Left_3a__20__20_063_20_cm"><text:span text:style-name="T1">Guided and mentored the other five programmers in the team.</text:span></text:p>
      <text:p text:style-name="P18"/>
      <text:p text:style-name="P15"><text:span text:style-name="T3">C++ architect/designer/programmer milestones:</text:span></text:p>
      <text:p text:style-name="P18"/>
      <text:p text:style-name="P18">With all the front-end development moved to Delphi and being now the only C++ <text:s/>programmer in the team, got completely in charge of the back-end <text:s/>layered framework offering general, numerical, geometric, topological, imaging and <text:s/>interfacing services to the front-end. Most of my contributions to the Boost library, and some of my earlier publications, originated in this engine.</text:p>
      <text:p text:style-name="P18"/>
      <text:p text:style-name="Style_20_Left_3a__20__20_063_20_cm"><text:span text:style-name="T1">Failed to implement an algorithm to fill a complex curvilinear shape with a single spiral path but learned about NC machining, offsetting, voronoi diagrams,computational geometry, and most importantly: </text:span><text:span text:style-name="T2">robustness issues in geometric computing</text:span><text:span text:style-name="T1">.</text:span></text:p>
      <text:p text:style-name="P18"/>
      <text:p text:style-name="P18">Implemented a<text:span text:style-name="T1"> Vectorization (or Autotracing) algorithm to turn a simple cartoon-like bitmap into vector art-work. <text:s/>Learned basic image processing. Developed and image processing toolkit including basic filters, morphological operators and color-reduction.</text:span></text:p>
      <text:p text:style-name="P18"/>
      <text:p text:style-name="Style_20_Left_3a__20__20_063_20_cm"><text:span text:style-name="T1">Learned about image-based Skeletonization and Medial-Axis-Transformation. Learned about the Straight Skeleton geometric structure. Implemented an algorithm to construct a straight skeleton and partition a polygon based on it. Developed and implemented an algorithm for filling TrueType glyphs by partitioning the glyph into columns that could be filled with a zigzag (using my straight skeleton based partitioning algorithm). </text:span></text:p>
      <text:p text:style-name="Style_20_Left_3a__20__20_063_20_cm"><text:span text:style-name="T1"/></text:p>
      <text:p text:style-name="P18"><text:span text:style-name="T1"/></text:p>
      <text:p text:style-name="Style_20_Left_3a__20__20_063_20_cm"><text:span text:style-name="T1">Designed and implemented the automated conversion process from a carton-like image into a complete vector embroidery design.</text:span></text:p>
      <text:p text:style-name="Standard"><text:span text:style-name="T5"/></text:p>
      <text:p text:style-name="Normal_20__28_Web_29_"><text:span text:style-name="T5">1993<text:line-break/>Solydine S.R.L.<text:line-break/></text:span><text:span text:style-name="T4">Junior Programmer</text:span></text:p>
      <text:p text:style-name="P78"/>
      <text:p text:style-name="P79">Entry position:</text:p>
      <text:p text:style-name="P78"/>
      <text:p text:style-name="P76">This time as an independent contractor develop a graphical audio-program scheduler to manage and play named audio-file lists</text:p>
      <text:p text:style-name="P76"/>
      <text:p text:style-name="P79">Milestones:</text:p>
      <text:p text:style-name="P78"/>
      <text:p text:style-name="P77"><text:span text:style-name="T1">After delivering the product and during beta testing, detected and FIXED a bug in the 6809-based DSP firmware.</text:span></text:p>
      <text:p text:style-name="P77"><text:span text:style-name="T1"/></text:p>
      <text:p text:style-name="Normal_20__28_Web_29_"><text:span text:style-name="T5">1991-1992</text:span><text:span text:style-name="T5"><text:line-break/>Solidyne S.R.L.<text:line-break/></text:span><text:span text:style-name="T4">Junior Programmer</text:span></text:p>
      <text:p text:style-name="P17">Employer profile:</text:p>
      <text:p text:style-name="P17"/>
      <text:p text:style-name="Style_20_Left_3a__20__20_063_20_cm"><text:span text:style-name="T1">Small Argentina company selling electronic equipment and software for the radio broadcast industry.</text:span></text:p>
      <text:p text:style-name="P18"/>
      <text:p text:style-name="P17">Entry position:</text:p>
      <text:p text:style-name="P16"/>
      <text:p text:style-name="Style_20_Left_3a__20__20_063_20_cm"><text:span text:style-name="T1">Develop, from scratch and in C, a graphical sound file editor application (similar to the wave-editors you get with a sound card these days) using the API to the card driver and a DOS-based GUI framework written in C++.</text:span></text:p>
      <text:p text:style-name="P18"/>
      <text:p text:style-name="P15"><text:span text:style-name="T3">Milestones</text:span><text:span text:style-name="T3">:</text:span></text:p>
      <text:p text:style-name="P18"/>
      <text:p text:style-name="Style_20_Left_3a__20__20_063_20_cm"><text:span text:style-name="T1">Under the mentorship of the lead programmer, learned about basic data structures and algorithms, memory management, application lifecycle, architecture and design methodologies, and testing strategies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5"><text:span text:style-name="T3">HOBBYST</text:span></text:p>
      <text:p text:style-name="P3"/>
      <text:p text:style-name="P42">1989</text:p>
      <text:p text:style-name="P42"/>
      <text:p text:style-name="Style_20_Left_3a__20__20_063_20_cm"><text:span text:style-name="T1">With my first PC, an 8086 PS/2, and having self-taught the C programming language, developed <text:s/>a DOS-based windowing system (ala Borland's OWL) with a clean separation between interface and implementation, then based on it, designed and implemented an “Insurance Management Application” for a local customer.</text:span></text:p>
      <text:p text:style-name="Style_20_Left_3a__20__20_063_20_cm"><text:span text:style-name="T1"/></text:p>
      <text:p text:style-name="P102">1988</text:p>
      <text:p text:style-name="P102"/>
      <text:p text:style-name="Style_20_Left_3a__20__20_063_20_cm"><text:span text:style-name="T1">Got my first PC, an 8086 IBM PS/2, and self-learned the C programming language.</text:span></text:p>
      <text:p text:style-name="Style_20_Left_3a__20__20_063_20_cm"><text:span text:style-name="T1">Designed and Implemented a very simple “Wages and Salary System” for "Industrias Camporesi S.R.L" (which is my Dad’s Factory), for the CoCoII, in BASIC.</text:span></text:p>
      <text:p text:style-name="P18"/>
      <text:p text:style-name="P42">1987</text:p>
      <text:p text:style-name="P3"/>
      <text:p text:style-name="Style_20_Left_3a__20__20_063_20_cm"><text:span text:style-name="T1">Fully conceived, designed and implemented from scratch a program named HAL WRITER for the Tandy Color Computer II (CoCoII) consisting of a system extension, written entirely in Assembly language for the Motorola 6809, hosting the BASIC interpreter within a graphic-mode environment via a custom character generator.</text:span></text:p>
      <text:p text:style-name="P3"><text:s/></text:p>
      <text:p text:style-name="P3"/>
      <text:p text:style-name="P18"/>
      <text:h text:style-name="P14" text:outline-level="1">PUBLICATIONS</text:h>
      <text:p text:style-name="P3"/>
      <text:list text:style-name="WW8Num9">
        <text:list-item>
          <text:p text:style-name="P66"><text:span text:style-name="T7">August 2006</text:span><text:span text:style-name="T5"><text:line-break/>“CODEF/CML - A novel type of serialization framework in C#”<text:line-break/></text:span><text:span text:style-name="T1">Published in ACCU's Overload magazine #74 <text:line-break/>(</text:span><text:a xlink:type="simple" xlink:href="http://accu.org/index.php/journals/1374"><text:span text:style-name="Internet_20_link"><text:span text:style-name="T1">http://accu.org/index.php/journals/1374</text:span></text:span></text:a><text:span text:style-name="T1">)<text:line-break/></text:span></text:p>
        </text:list-item>
        <text:list-item>
          <text:p text:style-name="P66"><text:span text:style-name="T1">August 2005<text:line-break/></text:span><text:span text:style-name="T6">Proposals to the C++ standardization committee: </text:span><text:span text:style-name="T1">JTC1/SC22/WG21 - C++<text:line-break/>(</text:span><text:a xlink:type="simple" xlink:href="http://www.open-std.org/jtc1/sc22/wg21/"><text:span text:style-name="Internet_20_link"><text:span text:style-name="T1">www.open-std.org/jtc1/sc22/wg21/</text:span></text:span></text:a><text:span text:style-name="T1">)<text:line-break/></text:span></text:p>
          <text:list>
            <text:list-item>
              <text:p text:style-name="P69"><text:span text:style-name="T1">“</text:span><text:span text:style-name="T1">A proposal to add an utility class to represent optional objects”<text:line-break/>(</text:span><text:a xlink:type="simple" xlink:href="http://www.open-std.org/jtc1/sc22/wg21/docs/papers/2005/n1878.htm"><text:span text:style-name="Internet_20_link"><text:span text:style-name="T1">www.open-std.org/jtc1/sc22/wg21/docs/papers/2005/n1878.htm</text:span></text:span></text:a><text:span text:style-name="T1">)<text:line-break/></text:span></text:p>
            </text:list-item>
            <text:list-item>
              <text:p text:style-name="P69"><text:span text:style-name="T1">“</text:span><text:span text:style-name="T1">A proposal to add a general purpose range-checked numeric_cast&lt;&gt;”<text:line-break/>(</text:span><text:a xlink:type="simple" xlink:href="http://www.open-std.org/jtc1/sc22/wg21/docs/papers/2005/n1879.htm"><text:span text:style-name="Internet_20_link"><text:span text:style-name="T1">www.open-std.org/jtc1/sc22/wg21/docs/papers/2005/n1879.htm</text:span></text:span></text:a><text:span text:style-name="T1">)<text:line-break/></text:span></text:p>
            </text:list-item>
            <text:list-item>
              <text:p text:style-name="P69"><text:span text:style-name="T1">“</text:span><text:span text:style-name="T1">A proposal to extend numeric_limits&lt;&gt; for consistent range query”<text:line-break/>(</text:span><text:a xlink:type="simple" xlink:href="http://www.open-std.org/jtc1/sc22/wg21/docs/papers/2005/n1880.htm"><text:span text:style-name="Internet_20_link"><text:span text:style-name="T1">www.open-std.org/jtc1/sc22/wg21/docs/papers/2005/n1880.htm</text:span></text:span></text:a><text:span text:style-name="T1">)</text:span></text:p>
            </text:list-item>
          </text:list>
          <text:p text:style-name="P68"/>
        </text:list-item>
        <text:list-item>
          <text:p text:style-name="P69"><text:span text:style-name="T1">June 2004<text:line-break/>"</text:span><text:span text:style-name="T6">A CGAL implementation of the Straight Skeleton of a Simple 2D Polygon with Holes.</text:span><text:span text:style-name="T1">" <text:line-break/>2nd CGAL Users Workshop, 12 June 2004, New York, USA<text:line-break/>(</text:span><text:a xlink:type="simple" xlink:href="http://www.cgal.org/UserWorkshop/2004/straight_skeleton.pdf"><text:span text:style-name="Internet_20_link"><text:span text:style-name="T1">www.cgal.org/UserWorkshop/2004/straight_skeleton.pdf</text:span></text:span></text:a><text:span text:style-name="T1">)<text:line-break/>Also presented also at: GENEPI (Associated Team Géométrica - Polytechnic University of Brooklyn)<text:line-break/>(</text:span><text:a xlink:type="simple" xlink:href="http://geometry.poly.edu/genepi/juin/"><text:span text:style-name="Internet_20_link"><text:span text:style-name="T1">geometry.poly.edu/genepi/juin/</text:span></text:span></text:a><text:span text:style-name="T1">)<text:line-break/></text:span></text:p>
        </text:list-item>
        <text:list-item>
          <text:p text:style-name="P69"><text:span text:style-name="T7">October 2001</text:span><text:span text:style-name="T5"><text:line-break/>"An improved variant type based on member templates"<text:line-break/></text:span><text:span text:style-name="T1">C/C++ Users Journal<text:line-break/>(</text:span><text:a xlink:type="simple" xlink:href="http://www.cuj.com/documents/s=8034/cuj0010cacciola/cacciola.htm"><text:span text:style-name="Internet_20_link"><text:span text:style-name="T1">www.cuj.com/documents/s=8034/cuj0010cacciola/cacciola.htm</text:span></text:span></text:a><text:span text:style-name="T1">)<text:line-break/></text:span></text:p>
        </text:list-item>
        <text:list-item>
          <text:p text:style-name="P69"><text:span text:style-name="T1">September 2000<text:line-break/>C++ Tip #2: </text:span><text:span text:style-name="T5">"Generic constants for generic programming"<text:line-break/></text:span><text:span text:style-name="T1">C/C++ Users Journal<text:line-break/></text:span></text:p>
        </text:list-item>
        <text:list-item>
          <text:p text:style-name="P75"><text:span text:style-name="T7">May 1999</text:span><text:span text:style-name="T5"><text:line-break/>“A point-in-curve algorithm for polyarcs”<text:line-break/></text:span><text:span text:style-name="T1">WICC99, Universidad de San Juan, Argentina.<text:line-break/><text:line-break/><text:line-break/></text:span></text:p>
        </text:list-item>
      </text:list>
      <text:p text:style-name="P12"/>
      <text:h text:style-name="Heading_20_1" text:outline-level="1"><text:span text:style-name="T1">PROFESSIONAL </text:span><text:span text:style-name="T1"><text:s/>AFFILIATIONS</text:span></text:h>
      <text:p text:style-name="P12"/>
      <text:p text:style-name="P4">Member of:</text:p>
      <text:p text:style-name="P4"/>
      <text:list text:style-name="WW8Num4">
        <text:list-item>
          <text:p text:style-name="P21"><text:span text:style-name="T5">ACCU</text:span><text:span text:style-name="T1"> – </text:span><text:span text:style-name="T2">Professionalism in Programming (Formerly the Association of C and C++ Users)</text:span><text:span text:style-name="T1">.<text:line-break/>(</text:span><text:a xlink:type="simple" xlink:href="http://accu.org/"><text:span text:style-name="Internet_20_link"><text:span text:style-name="T1">accu.org</text:span></text:span></text:a><text:span text:style-name="T1">)</text:span></text:p>
        </text:list-item>
      </text:list>
      <text:p text:style-name="P4"/>
      <text:list text:style-name="WW8Num4">
        <text:list-item text:start-value="1">
          <text:p text:style-name="P21"><text:span text:style-name="T5">ACM</text:span><text:span text:style-name="T1"> - </text:span><text:span text:style-name="T2">Association of Computing Machinery</text:span><text:span text:style-name="T1">.<text:line-break/>(</text:span><text:a xlink:type="simple" xlink:href="http://www.acm.org/"><text:span text:style-name="Internet_20_link"><text:span text:style-name="T1">www.acm.org</text:span></text:span></text:a><text:span text:style-name="T1">).<text:line-break/>Affiliated to </text:span><text:span text:style-name="T5">SIGGRAPH</text:span><text:span text:style-name="T2"> - Special Interest Group on Graphics and Interactive Techniques</text:span><text:span text:style-name="T1">.<text:line-break/>(</text:span><text:a xlink:type="simple" xlink:href="http://www.siggraph.org/"><text:span text:style-name="Internet_20_link"><text:span text:style-name="T1">www.siggraph.org</text:span></text:span></text:a><text:span text:style-name="T1">)</text:span></text:p>
        </text:list-item>
      </text:list>
      <text:p text:style-name="P4"/>
      <text:list text:style-name="WW8Num4">
        <text:list-item text:start-value="1">
          <text:p text:style-name="P21"><text:span text:style-name="T5">IEEE</text:span><text:span text:style-name="T1"> – </text:span><text:span text:style-name="T2">Institute of Electrical and Electronic Engineers</text:span><text:span text:style-name="T1">.<text:line-break/>(</text:span><text:a xlink:type="simple" xlink:href="http://www.ieee.org/"><text:span text:style-name="Internet_20_link"><text:span text:style-name="T1">www.ieee.org</text:span></text:span></text:a><text:span text:style-name="T1">).<text:line-break/>Affiliated to </text:span><text:span text:style-name="T5">IEEE Computer Society</text:span><text:span text:style-name="T1">.<text:line-break/>(</text:span><text:a xlink:type="simple" xlink:href="http://www.computer.org/"><text:span text:style-name="Internet_20_link"><text:span text:style-name="T1">www.computer.org</text:span></text:span></text:a><text:span text:style-name="T1">)</text:span></text:p>
        </text:list-item>
      </text:list>
      <text:p text:style-name="P4"/>
      <text:p text:style-name="P3"/>
      <text:h text:style-name="P14" text:outline-level="1">OPEN SOURCE COMMUNITY</text:h>
      <text:p text:style-name="P3"/>
      <text:p text:style-name="P3"/>
      <text:p text:style-name="Normal_20__28_Web_29_"><text:span text:style-name="T1">Active</text:span><text:span text:style-name="T1"> developer of the </text:span><text:span text:style-name="Heading_20_3_20_Char"><text:span text:style-name="T1">Boost C++ Project</text:span></text:span><text:span text:style-name="T1">. <text:line-break/>(</text:span><text:a xlink:type="simple" xlink:href="http://www.boost.org/people/fernando_cacciola.html"><text:span text:style-name="Internet_20_link"><text:span text:style-name="T1">www.boost.org/people/fernando_cacciola.html</text:span></text:span></text:a><text:span text:style-name="T1">)</text:span></text:p>
      <text:p text:style-name="Normal_20__28_Web_29_"><text:span text:style-name="T1">Mentor for Boost on the Google Summer of Code 2008</text:span></text:p>
      <text:p text:style-name="Normal_20__28_Web_29_"><text:span text:style-name="T1">A</text:span><text:span text:style-name="T1">uthor of:</text:span></text:p>
      <text:p text:style-name="Style_20_Left_3a__20__20_063_20_cm"><text:span text:style-name="T1"></text:span><text:span text:style-name="T1"> <text:s/></text:span><text:span text:style-name="T5">Optional</text:span><text:span text:style-name="T1"> library.<text:line-break/>(</text:span><text:a xlink:type="simple" xlink:href="http://www.boost.org/libs/optional/doc/optional.html"><text:span text:style-name="Internet_20_link"><text:span text:style-name="T1">www.boost.org/libs/optional/doc/optional.html</text:span></text:span></text:a><text:span text:style-name="T1">)<text:line-break/></text:span></text:p>
      <text:p text:style-name="Style_20_Left_3a__20__20_063_20_cm"><text:span text:style-name="T1"></text:span><text:span text:style-name="T1"> <text:s/></text:span><text:span text:style-name="T5">Numeric Conversions</text:span><text:span text:style-name="T1"> library.<text:line-break/>(</text:span><text:a xlink:type="simple" xlink:href="http://www.boost.org/libs/numeric/conversion/doc/index.html"><text:span text:style-name="Internet_20_link"><text:span text:style-name="T1">www.boost.org/libs/numeric/conversion/doc/index.html</text:span></text:span></text:a><text:span text:style-name="T1">)<text:line-break/></text:span></text:p>
      <text:p text:style-name="Style_20_Left_3a__20__20_063_20_cm"><text:span text:style-name="T1"></text:span><text:span text:style-name="T1"> <text:s/></text:span><text:span text:style-name="T5">Value Initialization</text:span><text:span text:style-name="T1"> utility<text:line-break/>(</text:span><text:a xlink:type="simple" xlink:href="http://www.boost.org/libs/utility/value_init.htm"><text:span text:style-name="Internet_20_link"><text:span text:style-name="T1">www.boost.org/libs/utility/value_init.htm</text:span></text:span></text:a><text:span text:style-name="T1">)</text:span></text:p>
      <text:p text:style-name="Normal_20__28_Web_29_"><text:span text:style-name="T1">Active developer of the </text:span><text:span text:style-name="Heading_20_3_20_Char"><text:span text:style-name="T1">Computational Geometry Algorithms Library – CGAL Project.</text:span></text:span><text:span text:style-name="T1"><text:line-break/>(</text:span><text:a xlink:type="simple" xlink:href="http://www.cgal.org/"><text:span text:style-name="Internet_20_link"><text:span text:style-name="T1">www.cgal.org</text:span></text:span></text:a><text:span text:style-name="T1">)</text:span></text:p>
      <text:p text:style-name="Normal_20__28_Web_29_"><text:span text:style-name="T1">A</text:span><text:span text:style-name="T1">uthor of:</text:span></text:p>
      <text:p text:style-name="Style_20_Left_3a__20__20_063_20_cm"><text:span text:style-name="T1"></text:span><text:span text:style-name="T1"> <text:s/></text:span><text:span text:style-name="T5">2D Straight Line Skeleton and Polygon Offsetting</text:span><text:span text:style-name="T1"> package.<text:line-break/>(</text:span><text:a xlink:type="simple" xlink:href="http://www.cgal.org/Manual/3.3/doc_html/cgal_manual/Straight_skeleton_2/Chapter_main.html"><text:span text:style-name="Internet_20_link"><text:span text:style-name="T1">www.cgal.org/Manual/3.3/doc_html/cgal_manual/Straight_skeleton_2/Chapter_main.html</text:span></text:span></text:a><text:span text:style-name="T1">)</text:span></text:p>
      <text:p text:style-name="P18"><text:s/></text:p>
      <text:p text:style-name="Style_20_Left_3a__20__20_063_20_cm"><text:span text:style-name="T1"></text:span><text:span text:style-name="T1"> <text:s/></text:span><text:span text:style-name="T5">3D Surface Mesh Simplification</text:span><text:span text:style-name="T1"> package. <text:line-break/>(</text:span><text:a xlink:type="simple" xlink:href="http://www.cgal.org/Manual/3.3/doc_html/cgal_manual/Surface_mesh_simplification/Chapter_main.html"><text:span text:style-name="Internet_20_link"><text:span text:style-name="T1">www.cgal.org/Manual/3.3/doc_html/cgal_manual/Surface_mesh_simplification/Chapter_main.html</text:span></text:span></text:a><text:span text:style-name="T1">)<text:line-break/></text:span></text:p>
      <text:p text:style-name="Style_20_Left_3a__20__20_063_20_cm"><text:span text:style-name="T1"></text:span><text:span text:style-name="T1"> </text:span><text:span text:style-name="T5">Boost Graph Library and CGAL</text:span><text:span text:style-name="T1"> package (contributing author).<text:line-break/>(</text:span><text:a xlink:type="simple" xlink:href="http://www.cgal.org/Manual/3.3/doc_html/cgal_manual/BGL/Chapter_main.html"><text:span text:style-name="Internet_20_link"><text:span text:style-name="T1">www.cgal.org/Manual/3.3/doc_html/cgal_manual/BGL/Chapter_main.html</text:span></text:span></text:a><text:span text:style-name="T1">)</text:span></text:p>
      <text:p text:style-name="P3"/>
      <text:p text:style-name="P6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A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fo:font-size="16pt" style:text-underline-style="solid" style:text-underline-width="auto" style:text-underline-color="font-color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Style_20_Left_3a__20__20_125_20_cm" style:display-name="Style Left:  125 cm" style:family="paragraph" style:parent-style-name="Standard">
      <style:paragraph-properties fo:margin-left="0.6cm" fo:margin-right="0cm" fo:text-indent="0cm" style:auto-text-indent="false"/>
      <style:text-properties style:font-size-complex="10pt"/>
    </style:style>
    <style:style style:name="Style_20_Left_3a__20__20_063_20_cm" style:display-name="Style Left:  063 cm" style:family="paragraph" style:parent-style-name="Standard">
      <style:paragraph-properties fo:margin-left="0.63cm" fo:margin-right="0cm" fo:text-indent="0cm" style:auto-text-indent="false"/>
      <style:text-properties style:font-size-complex="10pt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1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Arial" fo:font-size="13pt" fo:language="es" fo:country="AR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1.905cm" fo:margin-right="1.588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urriculum  Vitae</dc:title>
    <meta:initial-creator>Fernando Cacciola</meta:initial-creator>
    <meta:creation-date>2007-09-18T17:45:00</meta:creation-date>
    <dc:creator>Fernando Cacciola</dc:creator>
    <dc:date>2008-05-09T10:52:23</dc:date>
    <meta:keyword>resume</meta:keyword>
    <dc:language>es-AR</dc:language>
    <meta:editing-cycles>515</meta:editing-cycles>
    <meta:editing-duration>PT19H33M46S</meta:editing-duration>
    <meta:user-defined meta:name="Info 1"/>
    <meta:user-defined meta:name="Info 2"/>
    <meta:user-defined meta:name="Info 3"/>
    <meta:user-defined meta:name="Info 4"/>
    <meta:user-defined meta:name="Language" meta:value-type="string">english</meta:user-defined>
    <meta:document-statistic meta:table-count="0" meta:image-count="0" meta:object-count="0" meta:page-count="9" meta:paragraph-count="143" meta:word-count="1762" meta:character-count="11996"/>
  </office:meta>
</office:document-meta>
</file>